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0" style:list-style-name="WWNum1" style:family="paragraph">
      <style:paragraph-properties fo:break-before="page"/>
      <style:text-properties style:font-name="Arial" style:font-name-complex="Arial" fo:color="#2E2E2E" fo:font-size="14pt" style:font-size-asian="14pt" style:font-size-complex="14pt"/>
    </style:style>
    <style:style style:name="P2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3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4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5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6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7" style:parent-style-name="ListParagraph" style:list-style-name="WWNum1" style:family="paragraph">
      <style:text-properties style:font-name="Arial" style:font-name-complex="Arial" fo:font-weight="bold" style:font-weight-asian="bold" fo:color="#2E2E2E" fo:font-size="14pt" style:font-size-asian="14pt" style:font-size-complex="14pt"/>
    </style:style>
    <style:style style:name="P8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9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0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1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2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3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4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5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6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7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8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19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20" style:parent-style-name="ListParagraph" style:list-style-name="WWNum1" style:family="paragraph"/>
    <style:style style:name="T21" style:parent-style-name="DefaultParagraphFont" style:family="text">
      <style:text-properties style:font-name="Arial" style:font-name-complex="Arial" fo:color="#2E2E2E" fo:font-size="14pt" style:font-size-asian="14pt" style:font-size-complex="14pt"/>
    </style:style>
    <style:style style:name="T22" style:parent-style-name="DefaultParagraphFont" style:family="text">
      <style:text-properties style:font-name="Arial" style:font-name-complex="Arial" fo:color="#2E2E2E" fo:font-size="10pt" style:font-size-asian="10pt" style:font-size-complex="10pt"/>
    </style:style>
    <style:style style:name="P23" style:parent-style-name="ListParagraph" style:list-style-name="WWNum1" style:family="paragraph">
      <style:text-properties style:font-name="Arial" style:font-name-complex="Arial" fo:color="#2E2E2E" fo:font-size="14pt" style:font-size-asian="14pt" style:font-size-complex="14pt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E2E2E" fo:font-size="14pt" style:font-size-asian="14pt" style:font-size-complex="14pt" style:language-asian="et" style:country-asian="EE"/>
    </style:style>
    <style:style style:name="T26" style:parent-style-name="DefaultParagraphFont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 fo:line-height="100%" fo:background-color="#FFFFFF"/>
    </style:style>
    <style:style style:name="T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E2E2E" fo:font-size="14pt" style:font-size-asian="14pt" style:font-size-complex="14pt" style:language-asian="et" style:country-asian="EE"/>
    </style:style>
    <style:style style:name="T29" style:parent-style-name="DefaultParagraphFont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 fo:line-height="100%" fo:background-color="#FFFFFF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E2E2E" fo:font-size="14pt" style:font-size-asian="14pt" style:font-size-complex="14pt" style:language-asian="et" style:country-asian="EE"/>
    </style:style>
    <style:style style:name="T32" style:parent-style-name="DefaultParagraphFont" style:family="text">
      <style:text-properties style:font-name="Arial" style:font-name-asian="Times New Roman" style:font-name-complex="Arial" fo:color="#2E2E2E" fo:font-size="14pt" style:font-size-asian="14pt" style:font-size-complex="14pt" style:language-asian="et" style:country-asian="EE"/>
    </style:style>
    <style:style style:name="P33" style:parent-style-name="Standard" style:family="paragraph">
      <style:paragraph-properties fo:margin-bottom="0in" fo:line-height="100%" fo:background-color="#FFFFFF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E2E2E" fo:font-size="14pt" style:font-size-asian="14pt" style:font-size-complex="14pt" style:language-asian="et" style:country-asian="EE"/>
    </style:style>
    <style:style style:name="T35" style:parent-style-name="DefaultParagraphFont" style:family="text">
      <style:text-properties style:font-name="Arial" style:font-name-asian="Times New Roman" style:font-name-complex="Arial" style:font-weight-complex="bold" fo:color="#2E2E2E" fo:font-size="14pt" style:font-size-asian="14pt" style:font-size-complex="14pt" style:language-asian="et" style:country-asian="EE"/>
    </style:style>
    <style:style style:name="P36" style:parent-style-name="Standard" style:family="paragraph">
      <style:paragraph-properties fo:margin-bottom="0in" fo:line-height="100%" fo:background-color="#FFFFFF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E2E2E" fo:font-size="14pt" style:font-size-asian="14pt" style:font-size-complex="14pt" style:language-asian="et" style:country-asian="EE"/>
    </style:style>
    <style:style style:name="T38" style:parent-style-name="DefaultParagraphFont" style:family="text">
      <style:text-properties style:font-name="Arial" style:font-name-asian="Times New Roman" style:font-name-complex="Arial" fo:font-size="14pt" style:font-size-asian="14pt" style:font-size-complex="14pt" style:language-asian="et" style:country-asian="EE"/>
    </style:style>
    <style:style style:name="P39" style:parent-style-name="Standard" style:family="paragraph">
      <style:paragraph-properties fo:margin-bottom="0in" fo:line-height="100%" fo:background-color="#FFFFFF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2E2E2E" fo:font-size="14pt" style:font-size-asian="14pt" style:font-size-complex="14pt" style:language-asian="et" style:country-asian="EE"/>
    </style:style>
    <style:style style:name="T41" style:parent-style-name="DefaultParagraphFont" style:family="text">
      <style:text-properties style:font-name="Arial" style:font-name-asian="Times New Roman" style:font-name-complex="Arial" fo:color="#2E2E2E" fo:font-size="14pt" style:font-size-asian="14pt" style:font-size-complex="14pt" style:language-asian="et" style:country-asian="EE"/>
    </style:style>
    <style:style style:name="T42" style:parent-style-name="DefaultParagraphFont" style:family="text">
      <style:text-properties style:font-name="Arial" style:font-name-complex="Arial" fo:color="#2E2E2E" fo:font-size="14pt" style:font-size-asian="14pt" style:font-size-complex="14pt"/>
    </style:style>
  </office:automatic-styles>
  <office:body>
    <office:text text:use-soft-page-breaks="true">
      <text:list text:style-name="WWNum1">
        <text:list-item>
          <text:p text:style-name="P1">tööealised (st vanuses 16 aastat kuni vanaduspensioniiga) vähenenud töövõimega inimesed;</text:p>
        </text:list-item>
        <text:list-item>
          <text:p text:style-name="P2">puude, püsiva töövõimetuse või osalise töövõimega inimesed;</text:p>
        </text:list-item>
        <text:list-item>
          <text:p text:style-name="P3">töö või õppega hõivatud inimesed<text:s/>(töötajad, õppijad, ettevõtjad, ajateenistuses olijad);</text:p>
        </text:list-item>
        <text:list-item>
          <text:p text:style-name="P4">tööotsijad (registreeritud töötud);</text:p>
        </text:list-item>
        <text:list-item>
          <text:p text:style-name="P5">hariduslike erivajadustega noored (peale kooli lõpetamist);</text:p>
        </text:list-item>
        <text:list-item>
          <text:p text:style-name="P6">isikud, kelle psüühiline seisund takistab tavapärast toimetulekut tööturul;</text:p>
        </text:list-item>
        <text:list-item>
          <text:p text:style-name="P7">Teenusele on oodatud kliendid,</text:p>
        </text:list-item>
        <text:list-item>
          <text:p text:style-name="P8">kes kõnelevad vene ja eesti keelt (vastuvõtt toimub esmaspäevast reedeni, aga ka laupäeval ja pühapäeval kuni kella 20);</text:p>
        </text:list-item>
        <text:list-item>
          <text:p text:style-name="P9">kel on puudulikud teadmised ergonoomikast;</text:p>
        </text:list-item>
        <text:list-item>
          <text:p text:style-name="P10">kel on puudulikud teadmised abivahenditest tööl või kodus liikumiseks;</text:p>
        </text:list-item>
        <text:list-item>
          <text:p text:style-name="P11">kel on puudulikud<text:s/>teadmised keskkonnakohandustest tööl ja kodus;</text:p>
        </text:list-item>
        <text:list-item>
          <text:p text:style-name="P12">kel on seljavalud;</text:p>
        </text:list-item>
        <text:list-item>
          <text:p text:style-name="P13">kes on emotsionaalselt ebastabiilne, kel on unehäired, kel on meeleolukõikumised, kes on “läbi põlenud”, stressis või töökollektiiviga probleemsetes suhetes;</text:p>
        </text:list-item>
        <text:list-item>
          <text:p text:style-name="P14">kel on vähesed teadmised karjäärivalikust (eesmärkide seadmine, motivatsioon, oskused, võimed, huvid, väärtused);</text:p>
        </text:list-item>
        <text:list-item>
          <text:p text:style-name="P15">kel on vähesed teadmised ja oskused tööle kandideerimisel;</text:p>
        </text:list-item>
        <text:list-item>
          <text:p text:style-name="P16">kel on vähesed teadmised ja oskused kandideerimisdokumentide koostamisel;</text:p>
        </text:list-item>
        <text:list-item>
          <text:p text:style-name="P17">kel on vähesed teadmised ja oskused tööintervjuul osalemiseks;</text:p>
        </text:list-item>
        <text:list-item>
          <text:p text:style-name="P18">kel on probleemid rahalisel planeerimisel või võlad;</text:p>
        </text:list-item>
        <text:list-item>
          <text:p text:style-name="P19">kes on töötud;</text:p>
        </text:list-item>
        <text:list-item>
          <text:p text:style-name="P20"><text:span text:style-name="T21">kes vajab logopeedilist abi (raskused teksti mõistmisel, suulisel eneseväljendamisel, probleemid õigekirjaga jne);<text:s/></text:span><text:span text:style-name="T22"><text:s/></text:span></text:p>
        </text:list-item>
        <text:list-item>
          <text:p text:style-name="P23">kel on sõltuvusprobleemid;</text:p>
        </text:list-item>
      </text:list>
      <text:p text:style-name="P24"><text:span text:style-name="T25">Koduleht<text:s/></text:span><text:a xlink:href="https://meelevald.ee/" office:target-frame-name="_top" xlink:show="replace"><text:span text:style-name="T26">https://meelevald.ee/</text:span></text:a></text:p>
      <text:p text:style-name="P27"><text:span text:style-name="T28">Hinnakiri<text:s/></text:span><text:a xlink:href="https://meelevald.ee/teenused/tooalane-rehabilitatsioon/" office:target-frame-name="_top" xlink:show="replace"><text:span text:style-name="T29">https://meelevald.ee/teenused/tooalane-rehabilitatsioon/</text:span></text:a></text:p>
      <text:p text:style-name="P30"><text:span text:style-name="T31">Telefon:</text:span><text:span text:style-name="T32"><text:s/>55 95 92 19</text:span></text:p>
      <text:p text:style-name="P33"><text:span text:style-name="T34">Kontaktid:<text:s/></text:span><text:span text:style-name="T35">Harjumaa</text:span></text:p>
      <text:p text:style-name="P36"><text:span text:style-name="T37">E-post:<text:s/></text:span><text:a xlink:href="mailto:tooharjutus2@gmail.com" office:target-frame-name="_top" xlink:show="replace"><text:span text:style-name="T38">tooharjutus2@gmail.com</text:span></text:a></text:p>
      <text:p text:style-name="P39"><text:span text:style-name="T40">Aadress:</text:span><text:span text:style-name="T41"><text:s/></text:span><text:span text:style-name="T42">Harju maakond, Tallinn, Kesklinna linnaosa, Tondi tänav 1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</meta:initial-creator>
    <dc:creator>Alex</dc:creator>
    <meta:creation-date>2020-04-05T09:04:00Z</meta:creation-date>
    <dc:date>2020-04-05T09:41:00Z</dc: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0" meta:character-count="1835" meta:row-count="13" meta:non-whitespace-character-count="1568"/>
  </office:meta>
</office:document-meta>
</file>